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xposición del Dr.<text:a xlink:type="simple" xlink:href="http://www.autoresdeluruguay.uy/biblioteca/Arturo_Ardao/doku.php?id=presentacion">Arturo Ardao</text:a> sobre <text:a xlink:type="simple" xlink:href="http://figuras.liccom.edu.uy/figari:obra:literatura:arte_estetica_ideal">Arte, estética, ideal</text:a> en ocasión de cumplirse el centenario del nacimiento de Pedro Figari y con motivo de la publicación de la segunda edición uruguaya del libro. Se trata de una audición sobre Historia de las Ideas dentro de la serie de programas radiales llamada <text:span text:style-name="Emphasis">Enfoques culturales</text:span> del SODRE (¿1961?).</text:p>
      <text:p text:style-name="Text_20_body"><text:a xlink:type="simple" xlink:href="http://www.autoresdeluruguay.uy/biblioteca/Arturo_Ardao/lib/exe/fetch.php?cache=&amp;media=figari_1961.mp3">Ardao habla sobre Arte, Estética e Ideal, de Pedro Figari,</text:a> en la Radioemisora del Sodr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