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año-Guiral, Jesús - <text:p text:style-name="Source_20_Code">FIXME internalmedia: figari:otros_documentos:cano-guiral_j._-_la_sintesis_de_figari_en_cuadernos_uruguayos_de_filosofia_t._v_1968.pdf</text:p>, Cuadernos uruguayos de filosofía, t. V, Montevideo, 1968, pp. 61-82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