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otros_documentos:cartafigariajustino_paris_9setiembre1929.pdf</text:p>, París, 9 de setiembre de 1929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