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Claps, Manuel: <text:p text:style-name="Source_20_Code">FIXME internalmedia: figari:otros_documentos:claps_-_figari_primer_metafisico_en_1064-junio-30-1961.pdf</text:p>, en Marcha, nº 1064, Montevideo, 30 de junio de 1961, página 23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