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correspondencia:de_blanco_acevedo_1931.pdf</text:p>, Montevideo Junio 12 de 1931. Archivo General de la Nación (AGN, Uruguay).
<text:line-break/>
<text:line-break/>
<text:line-break/>
PABLO BLANCO ACEVEDO<text:line-break/>
JUAN CARLOS GÓMEZ 1317<text:line-break/>
<text:line-break/>
Montevideo Junio 12 de 1931<text:line-break/></text:p>
      <text:p text:style-name="Text_20_body">Señor Doctor Pedro Figari.-<text:line-break/></text:p>
      <text:p text:style-name="Text_20_body">Di tinguido y estimado amigo: En su oportunidad recibí con una amble dedicatoria su libro “Historia Kiria” que he leído con toda dedicación. Francamente admiro su labor y su espíritu de trabajo que le permite sobresalir en las más variadas artes como literato y pintor. Acababa de
sorprenderme con sus cuadros expuestos en Montevideo, consagrado uno de ellos con el primer premio de la exposicion del año; tenía el suyo que le adquirí directamente en París y que ha sido objeto estos días de justicieros elogios por un grupo de jóvenes pintores argentinos que hicieron
también en esta ciudad, una exhibición de sus obras.- Ahora Vd. me envía un libro que a pesar de su título un tanto desconcertante, tiene un profundo interés por la sagacidad y oportunidad de sus observaciones.</text:p>
      <text:p text:style-name="Text_20_body">Nosotros aquí no podemos estar en ese tren de labor y de realizaciones de lo que da Vd. tan señalado ejemplo.- Con la variedad de temas que aquí se suceden, la baja de la moneda, los sucesos de Buenos Aires, la política local, la de España, etc., etc., no tenemos tiempo para recogernos y hacer obras definitivas al estilo suyo.- Menos mal que de cuando en cuando se amenicen los ratos con espectáculos como el proporcionado con el concurso del retrato del general Rivera y del cual sacamos por resultado la constatacion de que en Montevideo no había nadie que supiese pintar un caballo… o con la exposición de un grupo “ateniense” que resolvieron reírse un poco de los jóvenes vanguardistas de aquende y de allende el Plata…</text:p>
      <text:p text:style-name="Text_20_body">Con mis agradecimientos por su libro suyo muy atento y amigo
</text:p>
      <text:p text:style-name="Preformatted_20_Text"><text:s text:c="31"/>Pablo Blanco Acev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