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correspondencia:de_brum_1926.pdf</text:p>, Montevideo, Noviembre 24 de 1926. Preservada en el Archivo General de la Nación (AGN, Uruguay).
<text:line-break/>
<text:line-break/>
<text:line-break/></text:p>
      <text:p text:style-name="Text_20_body">
BALTASAR BRUM<text:line-break/>
ASDRÚBAL E. DELGADO<text:line-break/>
Y<text:line-break/>
ALFEO BRUM<text:line-break/>
ABOGADOS<text:line-break/></text:p>
      <text:p text:style-name="Text_20_body">CALLE RINCÓN, 688<text:line-break/>
<text:line-break/>
TELEF. URUGUAYA 373 CENTRAL<text:line-break/>
COOPERATIVA<text:line-break/>
MONTEVIDEO
<text:line-break/>
<text:line-break/></text:p>
      <text:p text:style-name="Text_20_body">Montevideo Noviembre 24 de 1926</text:p>
      <text:p text:style-name="Text_20_body">Señor Don<text:line-break/>
Pedro Figari<text:line-break/>
5, bis, Place du Pantheon (Ve)<text:line-break/>
PARIS<text:line-break/></text:p>
      <text:p text:style-name="Text_20_body">Mi estimado amigo:</text:p>
      <text:p text:style-name="Text_20_body">Tuve el agrado de recibir su favorecida del 15 de Setiembre último.-</text:p>
      <text:p text:style-name="Text_20_body">Las preocupaciones de carácter político, que absorben, casi todas mis actividades, me impidieron contestar antes, su carta, como eran mis vivos deseos.-</text:p>
      <text:p text:style-name="Text_20_body">Recibí con toda simpatía su indicación, ya que, como Ud. sabe, he seguido siempre, con gran interés su orientación artística; y sería para mí, un verdadero placer, el contribuir a que se le proporcionen los medios de difundir su escuela en nuestro ambiente.-</text:p>
      <text:p text:style-name="Text_20_body">Desgraciadamente, el logro de su propósito no depende sólo de nuestra voluntad sino de otras que escapan a nuestra influencia. Como Ud. sabe el Batllismo se halla en minoría en la Cámara de Representantes, en el Senado y en el Consejo Nacional, y para conseguir la sanción de un proyecto de ley, como el que Ud. desea, sería menester que se contara con el concurso de las otras fracciones coloradas, así como, también, de los senadores nacionalistas, que, probablemente, sería negado si fuera nuestra agrupación la encargada de iniciarlo.-</text:p>
      <text:p text:style-name="Text_20_body">Para evitar ese inconveniente, me parece que sería mejor que Ud. presentara directamente a la Comisión de Instrucción pública una amplia exposición de sus ideas a aquel respecto.-</text:p>
      <text:p text:style-name="Text_20_body">Sin otro motivo, y felicitándolo por sus repetidos éxitos, lo saludo con las expresiones de invariable amistad.-
</text:p>
      <text:p text:style-name="Preformatted_20_Text"><text:s text:c="21"/>B. Br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