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p text:style-name="Source_20_Code">FIXME internalmedia: figari:otros_documentos:correspondencia:de_brum_1930.pdf</text:p>, Montevideo, Enero 8 de 1930. <text:a xlink:type="simple" xlink:href="http://www.agn.gub.uy/">Archivo General de la Nación</text:a> (AGN, Uruguay)
<text:line-break/>
<text:line-break/>
<text:line-break/>
PODER EJECUTIVO<text:line-break/></text:p>
      <text:p text:style-name="Text_20_body">CONSEJO NACIONAL DE ADMINISTRACIÓN<text:line-break/></text:p>
      <text:p text:style-name="Text_20_body">
Sr. Dr. PEDRO FIGARI.-<text:line-break/></text:p>
      <text:p text:style-name="Text_20_body"><text:span text:style-name="underline">PARÍS</text:span></text:p>
      <text:p text:style-name="Text_20_body">Mi distinguido amigo:<text:line-break/></text:p>
      <text:p text:style-name="Text_20_body">He leído su libro <text:span text:style-name="Emphasis">Historia Kiria</text:span>.- Comparto las ideas de carácter económico y artístico
que en ella expresa Vd. con tanta lucidez.-</text:p>
      <text:p text:style-name="Text_20_body">Desgraciadamente, su justificada sátira a las costumbres actuales serán tan estériles, como las que desde hace siglos, se vienen repitiendo en todos los tonos.-</text:p>
      <text:p text:style-name="Text_20_body">La humanidad evoluciona lentamente debido, quizá, a la deficiencia de la instrucción general “verbalista” y ajena a la realidad del ambiente.-</text:p>
      <text:p text:style-name="Text_20_body">Hace poco visité la escuela de Las Piedras, que aplica los principios de <text:a xlink:type="simple" xlink:href="http://figuras.liccom.edu.uy/figari:otros_documentos:correspondencia:decroly">Decroly</text:a> que tienden a suprimir el “verbalismo”, y a desarrollar la enseñanza de la vida activa.- Recogí la impresión de que ese método, generalizado, puede transformar la mentalidad pública, acercándola al tipo “kirio”.-</text:p>
      <text:p text:style-name="Text_20_body">Nuestra evolución no responde a nuestra impaciencia, sin embargo es bien visible en el Continente Americano; y se acentuará cada día, por los esfuerzos que realiza el batllisno para dignificar la vida uruguaya en sus aspectos morales y económicos.-</text:p>
      <text:p text:style-name="Text_20_body">Discúlpeme que no me extienda más y con mis felicitaciones reciba un abrazo de su amigo.
</text:p>
      <text:p text:style-name="Preformatted_20_Text"><text:s text:c="30"/>Baltasar Bru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