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correspondencia:de_daniel_munoz_15_agosto_1921.pdf</text:p>, Lunes 16 de Agosto de 1921. Preservada en el <text:a xlink:type="simple" xlink:href="http://www.agn.gub.uy/">Archivo General de la Nación</text:a> (AGU, Uruguay).
<text:line-break/>
<text:line-break/>
<text:line-break/></text:p>
      <text:p text:style-name="Text_20_body">Hoy Lunes 16 de Agosto de 1921</text:p>
      <text:p text:style-name="Text_20_body">Mi estimado Dr. Figari:</text:p>
      <text:p text:style-name="Text_20_body">Nuestro amigo Broqua nos ha manifestado el deseo de que vayamos a ver unos bocetos de decoraciones destinadas a la representación de una ópera que está componiendo, bocetos que exhibirá hoy, en privado, en una salita del Plaza Hotel.</text:p>
      <text:p text:style-name="Text_20_body">Como mi señora y yo debemos almorzar hoy fuera de casa, hemos resuelto complacer el pedido de Broqua yendo al hotel entre las 2½ y 3 de la tarde, y como el expositor nos ha significado que le sería también muy grato recibir la visita de Vd., de su hijo y señoritas, le hago saber la hora a que iremos por si desea Vd. encontrarse con nosotros en el punto de cita.</text:p>
      <text:p text:style-name="Text_20_body">Muy cordialmente le estrecha la mano su afmo.
</text:p>
      <text:p text:style-name="Preformatted_20_Text"><text:s text:c="22"/>Daniel Muño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