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correspondencia:de_manuel_ugarte_1906.pdf</text:p>, París Marzo 24 de 1906. <text:a xlink:type="simple" xlink:href="http://www.agn.gub.uy/">Archivo General de la Nación</text:a> (AGN, Uruguay)</text:p>
      <text:p text:style-name="Text_20_body"><text:line-break/>
<text:line-break/></text:p>
      <text:p text:style-name="Text_20_body">París Marzo 24 de 1906</text:p>
      <text:p text:style-name="Text_20_body">Al Doctor Pedro Figari –</text:p>
      <text:p text:style-name="Text_20_body">Mi distinguido Doctor y amigo:</text:p>
      <text:p text:style-name="Text_20_body">Con verdadero entusiasmo he leído su obra admirable sobre la pena de muerte. Es Ud. un polemista de primera fuerza y un verdadero hombre de estado. En un libro que estoy escribiendo en francés sobre cosas de América citaré algunas de sus opiniones y razonaré este aplauso. Por hoy solo quiero decirle, en dos líneas rápidas y con creciente estimación literaria y personal,  una sola palabra: ¡Bravo!</text:p>
      <text:p text:style-name="Text_20_body">Su afmo. amigo
</text:p>
      <text:p text:style-name="Preformatted_20_Text"><text:s text:c="19"/>Manuel Ugarte</text:p>
      <text:p text:style-name="Text_20_body"><text:line-break/>
<text:line-break/></text:p>
      <text:p text:style-name="Text_20_body">MANUEL UGARTE<text:line-break/>
27, RUE de la PÉPINIÈRE<text:line-break/>
PARIS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