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correspondencia:de_pablo_de_maria_1926.pdf</text:p>, Montevideo, Octubre 5 de 1926. Preservada en el <text:a xlink:type="simple" xlink:href="http://www.agn.gub.uy/">Archivo General de la Nación</text:a> (AGN, Uruguay).
<text:line-break/>
<text:line-break/>
<text:line-break/></text:p>
      <text:p text:style-name="Text_20_body">Pablo De María<text:line-break/>
Abogado<text:line-break/>
Colonia 1033<text:line-break/>
<text:line-break/>
<text:line-break/>
Montevideo, Octubre 5 de 1926</text:p>
      <text:p text:style-name="Text_20_body">Sr. Dr. Pedro Figari. <text:span text:style-name="Strong_20_Emphasis">París</text:span>.</text:p>
      <text:p text:style-name="Text_20_body">Mi querido amigo:</text:p>
      <text:p text:style-name="Text_20_body">He tenido el gusto de recibir la afectuosa carta de Ud, fecha 15 de Septiembre último.- La anterior a que Ud. se refiere nunca llegó a mi poder.</text:p>
      <text:p text:style-name="Text_20_body">Los triunfos artísticos de Ud., triunfos consagrados por la crítica más autorizada, en centros de elevada cultura, me son gratísimos, porque soy un sincero amigo de Ud. y un decidido admirador de su talento, y porque siento naturalmente orgullo patriótico al ver que un compatriota que, enamorado de nuestro ambiente regional y tradicional, persigue con fe y tesón el ideal de traducirlo, perpetuarlo y magnificarlo, logra imponerse, como se ha impuesto Ud., conquistando
renombre para sí mismo y para su país.</text:p>
      <text:p text:style-name="Text_20_body">Me dice Ud. que mucho le gustaría poder darme un abrazo, ahí, en su taller de París, y ofrecerme <text:span text:style-name="Strong_20_Emphasis">un puchero criollo</text:span>.- El gusto sería mutuo, pero desgraciadamente es imposible, porque yo he perdido en absoluto la esperanza de hacer un viaje a Europa.- En cuanto al puchero criollo, no puedo saborearlo ni en mi casa, porque tengo que alimentarme solamente con leche y verduras <text:span text:style-name="Strong_20_Emphasis">sin sal</text:span>.</text:p>
      <text:p text:style-name="Text_20_body">Yo  trabajo todavía, por necesidad, pero dentro de poco tiempo ya no podré hacerlo, porque estoy viejo, achacoso y agotado.- La vista me flaquea, y así es que leo y escribo con dificultad.</text:p>
      <text:p text:style-name="Text_20_body">Mi señora agradece y retribuye el saludo de Ud.- Lo mismo mi compañero el Dr. Amézaga.</text:p>
      <text:p text:style-name="Text_20_body">Le agradezco, mi amigo, que, en medio de sus tareas, se haya acordado de mí, escribiéndome la interesante carta a que contesto.- Asegurándole que lo recuerdo siempre con afecto y que siempre me será muy agradable el recibir sus noticias, me subscribo de Ud. afmo. amigo y S. S.
</text:p>
      <text:p text:style-name="Preformatted_20_Text"><text:s text:c="32"/>Pablo De María</text:p>
      <text:p text:style-name="Text_20_body">-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