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ubreucq, Francine - <text:p text:style-name="Source_20_Code">FIXME internalmedia: figari:anexos:dubreucq_f._-_jean-ovide_decroly.pdf</text:p>, <text:span text:style-name="Emphasis">in</text:span> Perspectives : revue trimestrielle d’éducation comparée (Paris, UNESCO : Bureau international d’éducation), vol. XXIII, n° 1-2, 1993, pp. 251-276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