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García Esteban, Fernando: <text:p text:style-name="Source_20_Code">FIXME internalmedia: figari:otros_documentos:fge_-_el_museo_921-julio-25-1958_.pdf</text:p>, en Marcha, nº 921, Montevideo, 25 de julio de 1958, p. 15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