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FIGARI FILÓSOFO, PINTOR, POETA</text:span></text:p>
      <text:p text:style-name="Text_20_body">
El reconocimiento en círculos franceses, de la sucesiva creación de Figari en filosofía, pintura y poesía, se resume bien en dos textos prácticamente desconocidos en el Uruguay: el primero,
de Desiré Roustan, sobre el filósofo y el pintor; el segundo, de Francis de Miomandre, sobre el poeta.</text:p>
      <text:p text:style-name="Text_20_body">El de Roustan sirvió de prólogo a la segunda edición francesa de <text:a xlink:type="simple" xlink:href="http://figuras.liccom.edu.uy/figari:obra:literatura:arte_estetica_ideal"> Arte, estética, ideal</text:a>, que vio la luz con el título de <text:span text:style-name="Emphasis">Essai de philosophie biologique</text:span>, convertido el originario en subtítulo; edición de la «Revue de l'Amérique Latine», París, 1926. (tLa primera edición española había tenido lugar en Montevideo, 1912; la primera francesa en París, 1920).</text:p>
      <text:p text:style-name="Text_20_body">El de de Miomandre se publicó en la «Revue de l' Amérique Latine», Año 79, Vol. XVI (ps. 397-399) París, Noviembre 1928, al aparecer el libro de Figari <text:a xlink:type="simple" xlink:href="http://figuras.liccom.edu.uy/figari:obra:literatura">El Arquitecto</text:a>, subtitulado «Ensayo
poético con acotaciones gráficas», edición de «Le livre libre», París, 1928. Era seguido de algunos de los poemas de Figari, traducidos al francés por Jean Cassou y el propio de Miomandre.</text:p>
      <text:p text:style-name="Text_20_body">Reunimos aquí ambos textos, vertidos al español, en ocasión del centenario de Figari.
</text:p>
      <text:p text:style-name="Preformatted_20_Text"><text:s text:c="23"/>ARTURO ARD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