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Un comentario crítico no admirativo de la pintura de Figari y su recepción francesa.</text:p>
      <text:p text:style-name="Text_20_body">Frerot, Christine - <text:p text:style-name="Source_20_Code">FIXME internalmedia: figari:otros_documentos:frerot_christine_-_le_desir_d_amerique.pdf</text:p>, en Artelogie, reprises, <text:a xlink:type="simple" xlink:href="http://cral.in2p3.fr/artelogie/spip.php?article73">http://cral.in2p3.fr/artelogie/spip.php?article73</text:a> (Date de mise en ligne : mercredi 9 mars 2011)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