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rrera Mac Lean, C. A. - <text:p text:style-name="Source_20_Code">FIXME internalmedia: figari:otros_documentos:herrera_-_las_lecciones_de_figari_1_en_marcha_298-setiembre-07-1945.pdf</text:p>, en MARCHA, nº 298, Montevideo, 07/09/194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