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Roustan, Désiré - <text:p text:style-name="Source_20_Code">FIXME internalmedia: figari:anexos:roustan_-_la_science.pdf</text:p> (conférence faite à l'École des hautes études sociales le 10 mars 1914), Revue de Métaphysique et de Morale, année 22, nº 5, 1914, pp. 612-643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