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ilosofia.org/aut/svc/1922p047.htm">Spencer, Herbert</text:a> - <text:p text:style-name="Source_20_Code">FIXME internalmedia: figari:anexos:spencer_h._-_the_principles_of_psychology.pdf</text:p>. Longman, Brown, Green and Longmans, Londres, 1855 (E-Book in PDF format published by Liberty Fund, Inc., a private, non-profit, educational foundation. From  <text:a xlink:type="simple" xlink:href="http://oll.libertyfund.org">The Online Library of Liberty</text:a> web site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