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ama, Ángel: <text:p text:style-name="Source_20_Code">FIXME internalmedia: figari:otros_documentos:rama_-_un_constructor_del_uruguay_en_1064-junio-30-1961.pdf</text:p>, en <text:a xlink:type="simple" xlink:href="http://anaforas.fic.edu.uy/jspui/handle/123456789/2348">Marcha</text:a>, nº 1064, Montevideo, 30 de junio de 1961, pp. 21-22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