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oustan, Désiré - Miomandre, Francis de - <text:p text:style-name="Source_20_Code">FIXME internalmedia: figari:otros_documentos:roustan_-_figari_filosofo_pintor_poeta.pdf</text:p>. Traducción de Arturo Ardao. Apartado de la REVISTA NACIONAL, nº 208, abril-junio de 1961. Seminario de Historia de las Ideas en América, Facultad de Humanidades y Ciencias, Montevideo, 1962.</text:p>
      <text:p text:style-name="Text_20_body"><text:line-break/>
<text:line-break/></text:p>
      <text:p text:style-name="Text_20_body"><text:span text:style-name="Strong_20_Emphasis">ÍNDICE</text:span></text:p>
      <text:p text:style-name="Text_20_body">-<text:a xlink:type="simple" xlink:href="http://figuras.liccom.edu.uy/figari:otros_documentos:figari_filosofo_pintor_poeta">Figari filósofo, pintor, poeta</text:a></text:p>
      <text:p text:style-name="Text_20_body">-<text:a xlink:type="simple" xlink:href="http://figuras.liccom.edu.uy/figari:otros_documentos:el_arte_y_las_doctrinas_de_pedro_figari">El arte y las doctrinas de Pedro Figari</text:a>, por Désiré Roustan</text:p>
      <text:p text:style-name="Text_20_body">-<text:a xlink:type="simple" xlink:href="http://figuras.liccom.edu.uy/figari:otros_documentos:pedro_figari_poeta">Pedro Figari, poeta</text:a>, por Francis de Miomand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