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pandre_agostina.pdf</text:p>, por Agostina Pandre. Tesina, Licenciatura en Arte, Facultad de Humanidades y Ciencias Sociales, Universidad de Palermo, sin fech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