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parodi_-_el_prodigio....pdf</text:p> <text:line-break/>
Homenaje en el 150º aniversario de su nacimiento<text:line-break/>
(29-6-61 – 24-7-1938) por Angelita Parodi de Fierro. Academia Nacional de Letras, Montevideo, 2011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