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catalogos:pedrofigaridibujos.pdf</text:p>. Banco Pan de Azúcar, Montevideo, 1980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