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figari_1960r.pdf</text:p> FIGARI
SA VIE SON ŒUVRE PAR C. A. HERRERA MAC LEAN AVEC 28 REPRODUCTIONS DE SES TABLEAUX EN COULEUR
<text:line-break/>
<text:line-break/>
<text:line-break/>
Colombino Hermanos S. A. Editores
<text:line-break/>
<text:line-break/>
Montevideo, Uruguay
<text:line-break/>
<text:line-break/>
CET ALBUM S’EST IMPRIMÉ À MONTEVIDEO À L’OCCASION DE L’EXPOSITION DES ŒUVRES DE FIGARI QUI A LIEU AU MUSÉE NATIONAL D’ART MODERNE À PARIS ORGANISÉE PAR LA “ASOCIACIÓN RIOPLATENSE DE AMIGOIS DE FIGARI” ET SOUS LE PATRONNAGE DE L’AMBASSADE DE FRANCE DE L’URUGUAY EN FRANCE - MAI 1960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