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Secretaría de Cultura de la Presidencia de la Nación. Museo Nacional de Bellas Artes - <text:a xlink:type="simple" xlink:href="http://archivos.liccom.edu.uy/Figuras/PEDRO%20FIGARI%20-%20museo%20nacional%20de%20B.A..pdf">Pedro Figari en el Museo Nacional de Bellas Artes</text:a> [pdf. 12,8MB]. Buenos Aires, 1996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