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p text:style-name="Source_20_Code">FIXME internalmedia: figari:peluffofigariutu.pdf</text:p>, por Gabriel Peluffo Linari. Ministerio de Relaciones Exteriores/Consejo de Educación Técnico Profesional. Universidad del Trabajo del Uruguay, Montevideo, 2012.
<text:line-break/>
<text:line-break/>
<text:line-break/></text:p>
      <text:p text:style-name="Text_20_body"><text:span text:style-name="Strong_20_Emphasis">ÍNDICE</text:span></text:p>
      <text:p text:style-name="Text_20_body">PRESENTACIÓN  p. 2</text:p>
      <text:p text:style-name="Text_20_body">INTRODUCCIÓN p. 6</text:p>
      <text:p text:style-name="Text_20_body">LAS INDUSTRIAS Y LAS BELLAS ARTES DURANTE EL SIGLO XIX p. 8</text:p>
      <text:p text:style-name="Text_20_body">LAS IDEAS DE FIGARI SOBRE UN «ARTE INDUSTRIAL» ENTRE 1900 Y 1910 p. 17</text:p>
      <text:p text:style-name="Text_20_body">ASPECTOS DE LA ENSEÑANZA ARTÍSTICA ENTRE 1905 Y 1915 p. 26</text:p>
      <text:p text:style-name="Text_20_body">FIGARI EN LA ESCUELA DE ARTES p. 30</text:p>
      <text:p text:style-name="Text_20_body">Teoría y práctica pedagógica de Pedro Figari p. 32</text:p>
      <text:p text:style-name="Text_20_body">Los talleres y su producción p. 37</text:p>
      <text:p text:style-name="Text_20_body">La derrota política del modelo de Figari p. 62</text:p>
      <text:p text:style-name="Text_20_body">Ideología y Utopía en el modelo de Pedro Figari p. 71</text:p>
      <text:p text:style-name="Text_20_body">NOTAS p. 81</text:p>
      <text:p text:style-name="Text_20_body">APÉNDICE 1</text:p>
      <text:p text:style-name="Text_20_body">LA TRADICIÓN PREHISPÁNCA, EL NATURALISMO LOCALISTA, Y LOS PROBLEMAS DEL ESTILO EN LA PRODUCCIÓN DE LA ESCUELA DE ARTES p. 93</text:p>
      <text:p text:style-name="Text_20_body">APÉNDICE 2</text:p>
      <text:p text:style-name="Text_20_body">LA VIVIENDA DEL DR. CARLOS VAZ FERREIRA: UNA PUESTA EN PRÁCTICA DE LAS IDEAS FIGARIANAS p. 103</text:p>
      <text:p text:style-name="Text_20_body">APÉNDICE 3</text:p>
      <text:p text:style-name="Text_20_body">DOCUMENTOS p. 1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