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p text:style-name="Source_20_Code">FIXME internalmedia: figari:239_pedrofigariarteyproduccionregional_peluffog_revistanacional239_199309_quintociclo_a1_mont_p126.pdf</text:p>, por Gabriel Peluffo, en Revista Nacional, n° 239, Montevideo, setiembre de 1993, pp. 126-152. 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