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p text:style-name="Source_20_Code">FIXME internalmedia: figari:figari_cronicasculturales2835_19880522.pdf</text:p>, por Jorge Óscar Pickenhayn, en Crónicas Culturales El Día, n° 2835, Montevideo, 22 de mayo de 1988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