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pinhero_-_esposicion_en_mfn19.pdf</text:p>, por Sergio Piñero (hijo), en Martín Fierro, segunda época, año II, nº 19, Buenos Aires, julio 18 de 1925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