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pinto_-_figari_en_analesn115.pdf</text:p>, por Ernesto Pintos, en Anales, 2ª época, año XVlll, nº 115, Montevideo, octubre-noviembre de 19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