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figari_plan_general.pdf</text:p>, Montevideo, Imprenta Nacional, 1917</text:p>
      <text:p text:style-name="Text_20_body">ENCOMENDADO POR EL GOBIERNO DE LA REPÚBLICA
ORIENTAL DEL URUGUAY AL DOCTOR PEDRO FIGARI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