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ombo, Luis Eduardo - <text:p text:style-name="Source_20_Code">FIXME internalmedia: figari:pombo_-_pedro_figari_inedito_en_revista_biblioteca_nacional_a1_n3_1970.pdf</text:p>,  en <text:a xlink:type="simple" xlink:href="http://www.periodicas.edu.uy/v2/minisites/revista-biblioteca-nacional/index.htm">Revista de la Biblioteca Nacional</text:a>, Montevideo, nº 3, 1970, pp. 65-88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