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youtube.com/watch?v=f_nwigbxL3U">Asuntos públicos: La campaña contra la pena de muerte de Pedro Figari</text:a></text:p>
      <text:p text:style-name="Text_20_body">
<text:span text:style-name="Strong_20_Emphasis">Asuntos Públicos</text:span></text:p>
      <text:p text:style-name="Text_20_body">Presentación del libro:</text:p>
      <text:p text:style-name="Text_20_body"><text:span text:style-name="Emphasis">La Campaña contra la Pena de Muerte de Pedro Figari</text:span>. Selección de textos y estudio preliminar de Agustín Courtoisie</text:p>
      <text:p text:style-name="Text_20_body">Presentación a cargo de: Agustín Courtoisie, Jaime Clara y Hoenir Sarthou</text:p>
      <text:p text:style-name="Text_20_body">
UTU – Ministerio de Relaciones Exteriores - SUAT</text:p>
      <text:p text:style-name="Text_20_body">7/11/2013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