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510_pedrofigariescritor_ramaangel_marcha510segundaseccion_19491230_a11_pp03_04.pdf</text:p>, por Ángel Rama. Marcha n° 510, Montevideo, 30 de diciembre de 1949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