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rinaldi.pdf</text:p>, por Daniel Rinaldi, en Variaciones Borges, n° 26, The University of Pittsburgh, 2008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