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imagenes_performativas_y_racializacion_e.pdf</text:p>, por Manuela Rodríguez. Saga. Revista de letras, n° 11, Segundo Semestre de 201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