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rojas_paz_-_pedro_figari_proa_n_1_1924.pdf</text:p>, por Pablo Rojas Paz. En PROA, año 1, número 1, Buenos Aires, agosto de 192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