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romano_a.pedrofigari.pdf</text:p>, Antonio Romano e Inés Moreno (Coordinadores), Unidad de Medios Técnicos, Ediciones y Comunicación (Umtec), Facultad de Humanidades y Ciencias de la Educación, Universidad de la República, 2016</text:p>
      <text:p text:style-name="Text_20_body">ÍNDICE</text:p>
      <text:p text:style-name="Text_20_body">Introducción, Antonio Romano e Inés Moreno …. 9</text:p>
      <text:p text:style-name="Text_20_body">Pedro Figari y la ciudad batllista. Reflexiones de un kirio en Montevideo
Daniela Tomeo …. 15</text:p>
      <text:p text:style-name="Text_20_body">Pedro Figari como filósofo (clima ideológico y originalidad)
Enrique Puchet C. …. 27</text:p>
      <text:p text:style-name="Text_20_body">Dos etapas en la evolución del pensamiento filosófico de Pedro Figari
Aníbal Corti …. 39</text:p>
      <text:p text:style-name="Text_20_body">La filosofía biológica de Pedro Figari
Agustín Courtoisie …. 67</text:p>
      <text:p text:style-name="Text_20_body">Acerca de la pena: desde Figari hasta hoy
Carlos E. Uriarte …. 89</text:p>
      <text:p text:style-name="Text_20_body">Una sociedad sin patíbulos
Daniel Fessler ….113</text:p>
      <text:p text:style-name="Text_20_body">Los cuentos de Figari: literatura, vanguardia y representaciones de los afrodescendientes
Alejandro Gortázar ….131</text:p>
      <text:p text:style-name="Text_20_body">Pedro Figari: pensamiento estético, creación y heteronomía
Fernando Suárez …. 149</text:p>
      <text:p text:style-name="Text_20_body">El pedagogo Pedro Figari: fuentes de su pensamiento
Nancy Carbajal ….163</text:p>
      <text:p text:style-name="Text_20_body">Pedro Figari: educar para la vida
María Luisa Battegazzore …. 1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