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p text:style-name="Source_20_Code">FIXME internalmedia: figari:salmonfigarimfn26.pdf</text:p>, por André Salmon, en Martín Fierro, segunda época, año II,  Buenos Aires, n° 26, 29 de diciembre de 1925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