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107-243-1-pb.pdf</text:p>, por Angélica Sangronis, en FERMENTARIO  N° 6. Instituto de Educación, Facultad de Humanidades y Ciencias de la Educación, Universidad de la Rep{ublica, Montevideo, 2012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