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allack, William - <text:p text:style-name="Source_20_Code">FIXME internalmedia: figari:anexos:the_practical_results.pdf</text:p>. Society for the Abolition of Capital Punishment, Londres, 186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