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farq_suarezceretti_2012-03-01_webo-todo.pdf</text:p>, por Victoria Suárez Ceretti. Departamento de Publicaciones, Unidad de Comunicación de la Universidad de la República / CSIC, Montevideo, 2011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