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suite_para_figari._pintura_musica_danza:catalogo_suite-figari_web_b.pdf</text:p></text:p>
      <text:p text:style-name="Text_20_body">
Textos de Hugo Achugar, Pablo Thiago Rocca, Alexander Laluz, Analía Fontán, Jimena Hernández, Gustavo Piegas.<text:line-break/>
ISBN: 978-9974-36-212-3<text:line-break/>
17 x 22 cm., 98 páginas.<text:line-break/>
Editorial: Museo Figari, DNC, MEC, Montevideo, 2012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