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catalogos:tango_red_.pdf</text:p></text:p>
      <text:p text:style-name="Text_20_body">8 Dibujos de PEDRO FIGARI</text:p>
      <text:p text:style-name="Text_20_body">8 Dibujos de FERNANDO GUIBERT</text:p>
      <text:p text:style-name="Text_20_body"><text:span text:style-name="Emphasis">Testimonio de un pasado histórico</text:span></text:p>
      <text:p text:style-name="Text_20_body">Librería Colonial, Río de la Plata
<text:line-break/>
<text:line-break/>
Impreso en el mes de Diciembre de 1979 en las prensas de Barreiro y Ramos S. A., Montevideo - Uruguay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