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vechtas_jose_-_la_metafisica_de_figari_y_su_cosmoplastica.pdf</text:p> por Joseph Vechtas, en La Pupila, nº 27, Montevideo, junio de 2013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