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vechtas_jose_-_la_metafisica_de_figari_y_su_cosmoplastica.pdf</text:p>, por Jospeh Vechtas. Edición a cargo del Museo Figari. Dirección Nacional de Cultura, Ministerio de Educación y Cultura con el apoyo de la Agencia Española de Cooperación Internacional para el Desarrollo, Montevideo, 20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