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envenidos_a_figuras"/>Bienvenidos a Figuras<text:bookmark-end text:name="bienvenidos_a_figuras"/></text:h>
      <text:p text:style-name="Text_20_body">“Un nuevo filón técnico representa á veces una honda transformación de la actividad general. El bronce, el hierro, la pólvora, el vapor, la electricidad, etc., han convulsionado las formas de acción, y podemos ver hoy mismo, que asistimos á una etapa tan fecunda en descubrimientos, por un lado, que  todavía se utilizan los recursos más primitivos - en su faz práctica, que es la única destinada á  perdurar - y, por el otro, que los  nuevos descubrimientos se abren camino cada vez más fácilmente y operan cada vez más rápidas modificaciones en el modo de actuar y en el modo de vivir. Sólo el descubrimiento de la causa de las fermentaciones y el de las ondas hertzianas, en brevísimo tiempo han determinado un proceso admirable de aprovechamiento. Es cierto que sus proyecciones incalculables, apenas se vislumbran”.</text:p>
      <text:p text:style-name="Text_20_body"><text:a xlink:type="simple" xlink:href="http://figuras.liccom.edu.uy/figari:inicio">Pedro Figari</text:a>: <text:span text:style-name="Emphasis"><text:a xlink:type="simple" xlink:href="http://figuras.liccom.edu.uy/figari:obra:literatura:arte_estetica_ideal">Arte, estética, ideal</text:a></text:span> (1912), p.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