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s:accion_y_utopia.pdf</text:p>
<text:line-break/>
Catálogo de la exposición inaugural del Museo Figari, con reproducciones de las obras expuestas, cronología completa de Pedro Figari, fotos y documentos.<text:line-break/>
Autor/es: Textos de María Simon, Hugo Achugar, Pablo Thiago Rocca, Jimena Hernández.
ISBN: 978-9974-36-165-2
17 x 22 cm., 46 páginas.<text:line-break/>
Editorial: Museo Figari, Dirección Nacional de Cultura, MEC, Uruguay, 201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