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pedro_figari:triptico-pedro-figari_el-hombre-multiple.pdf</text:p>. Museo Figari/Ministerio de Educación y Cultura, Montevideo, 2011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