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yecto"/>Proyecto<text:bookmark-end text:name="proyecto"/></text:h>
      <text:p text:style-name="Text_20_body">
Esta iniciativa del <text:a xlink:type="simple" xlink:href="http://portal.liccom.edu.uy/ensenanza/grado/cuartoano/tanalisis/seminario">Seminario de Análisis de la Comunicación</text:a> intenta conciliar las formas tradicionales de enseñanza con los instrumentos con que cuenta la actualidad para llevar a cabo la comunicación y con los rudimentos de búsqueda individual que inician las prácticas de la investigación. Los resultados irán ingresando al sitio de FIGURAS, de manera que sean accesibles al público, siempre que se consideren un aporte de interés general.</text:p>
      <text:p text:style-name="Text_20_body">Se propone así integrar tecnologías antes no disponibles, procurando generar una atención inteligente, constante, crítica, por medio de un uso reflexivo por parte de los estudiantes, tanto sobre algunas de sus dificultades, su falta de límites, como de sus prodigiosas posibilidades, pero sin omitir los aspectos de esfuerzo, dedicación, creatividad y atendiendo los planteos que los nuevos recursos exigen.</text:p>
      <text:h text:style-name="Heading_20_2" text:outline-level="2"><text:bookmark-start text:name="responsables"/>Responsables<text:bookmark-end text:name="responsables"/></text:h>
      <text:list text:style-name="List_20_1">
        <text:list-item>
          <text:p text:style-name="Text_20_body"> Lisa Block de Behar</text:p>
        </text:list-item>
        <text:list-item>
          <text:p text:style-name="Text_20_body"> Arturo Rodríguez Peixoto</text:p>
        </text:list-item>
        <text:list-item>
          <text:p text:style-name="Text_20_body"> Rodolfo Pilas</text:p>
        </text:list-item>
        <text:list-item>
          <text:p text:style-name="Text_20_body"> Carlos Servetto</text:p>
        </text:list-item>
      </text:list>
      <text:h text:style-name="Heading_20_2" text:outline-level="2"><text:bookmark-start text:name="creditos"/>Créditos<text:bookmark-end text:name="credito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