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e1e01fa5e149fc4f5303c34e1c223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
<draw:a xlink:type="simple" xlink:href="http://www.dokuwiki.org/wiki%3Adokuwiki"><draw:frame draw:style-name="medialeft" draw:name="" text:anchor-type="paragraph" draw:z-index="0" svg:width="3.3866666666667cm" svg:height="3.3866666666667cm"><draw:image xlink:href="Pictures/7e1e01fa5e149fc4f5303c34e1c223cb.png" xlink:type="simple" xlink:show="embed" xlink:actuate="onLoad"/></draw:frame></draw:a> DokuWiki es un software de <text:a xlink:type="simple" xlink:href="http://en.wikipedia.org/wiki/Wiki">Wiki</text:a> con simplicidad de uso y apego a los estándares principalmente destinado a ayudar a crear documentación de cualquier tipo. Tiene como principales usuarios, grupos de colaboradores o grupos de trabajo.  Tiene una <text:a xlink:type="simple" xlink:href="http://figuras.liccom.edu.uy/wiki:syntax">sintaxis</text:a> que asegura a los archivos de datos creados permanecen legibles por fura del Wiki y permiten la fácil creación de textos estructurados. Todos los datos son guardados en archivos de texto y no se requieren bases de datos.</text:p>
      <text:p text:style-name="Text_20_body">Se puede leer más en el  <text:a xlink:type="simple" xlink:href="http://www.dokuwiki.org/manual">DokuWiki Manual</text:a> para conocer el poder de este software.</text:p>
      <text:h text:style-name="Heading_20_2" text:outline-level="2"><text:bookmark-start text:name="copyright"/>Copyright<text:bookmark-end text:name="copyright"/></text:h>
      <text:p text:style-name="Text_20_body">
2004-2010 © Andreas Gohr <text:a xlink:type="simple" xlink:href="mailto:andi@splitbrain.org">andi@splitbrain.org</text:a><text:note text:id="ftn0" text:note-class="footnote"><text:note-citation>1</text:note-citation><text:note-body><text:p text:style-name="Footnote">No contactar al autor por ayuda o soporte - use el <text:a xlink:type="simple" xlink:href="http://www.dokuwiki.org/mailinglist">mailinglist</text:a> or <text:a xlink:type="simple" xlink:href="http://forum.dokuwiki.org">forum</text:a></text:p></text:note-body></text:note> y una comunidad de desarrollo de DokuWiki.</text:p>
      <text:p text:style-name="Text_20_body">El motor de DokuWiki está licenciado bajo <text:a xlink:type="simple" xlink:href="http://www.gnu.org/licenses/gpl.html">GNU General Public License</text:a> Version 2. Si utiliza DokuWiki en su empresa, considere <text:a xlink:type="simple" xlink:href="http://www.dokuwiki.org/donate">donating</text:a>.</text:p>
      <text:p text:style-name="Text_20_body">Si no entiende lo que esto significa pude visitar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